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nsPlusNonformat"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ConsPlusNormal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ConsPlusNormal"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rmal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rmal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officeooo:paragraph-rsid="001e128a" style:font-size-asian="14pt" style:font-name-complex="Times New Roman" style:font-size-complex="14pt"/>
    </style:style>
    <style:style style:name="P6" style:family="paragraph" style:parent-style-name="ConsPlusNormal"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lr-tb"/>
    </style:style>
    <style:style style:name="P7" style:family="paragraph" style:parent-style-name="ConsPlusNormal" style:master-page-name="MP0">
      <style:paragraph-properties fo:margin-left="0.101cm" fo:margin-right="0cm" fo:margin-top="0cm" fo:margin-bottom="0cm" loext:contextual-spacing="false" fo:text-align="center" style:justify-single-word="false" fo:text-indent="0cm" style:auto-text-indent="false" style:page-number="auto" fo:break-before="page" style:writing-mode="lr-tb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ConsPlusNonformat">
      <style:paragraph-properties fo:margin-left="0.101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2109d4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officeooo:rsid="001e128a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officeooo:rsid="002109d4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fo:font-weight="bold" officeooo:rsid="002109d4" style:font-size-asian="14pt" style:font-weight-asian="bold" style:font-name-complex="Times New Roman" style:font-size-complex="14pt"/>
    </style:style>
    <style:style style:name="T6" style:family="text">
      <style:text-properties style:font-name="Times New Roman" fo:font-size="14pt" fo:language="en" fo:country="US" fo:font-weight="normal" officeooo:rsid="002109d4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fo:language="ru" fo:country="RU" officeooo:rsid="002109d4" style:font-size-asian="14pt" style:font-name-complex="Times New Roman" style:font-size-complex="14pt"/>
    </style:style>
    <style:style style:name="T8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9" style:family="text">
      <style:text-properties officeooo:rsid="001e7477"/>
    </style:style>
    <style:style style:name="T10" style:family="text">
      <style:text-properties officeooo:rsid="001f1894"/>
    </style:style>
    <style:style style:name="T11" style:family="text">
      <style:text-properties officeooo:rsid="001fb916"/>
    </style:style>
    <style:style style:name="T12" style:family="text">
      <style:text-properties fo:language="en" fo:country="US" officeooo:rsid="002109d4"/>
    </style:style>
    <style:style style:name="T13" style:family="text">
      <style:text-properties officeooo:rsid="002109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литика конфиденциальности</text:p>
      <text:p text:style-name="P2">интернет-сайта <text:span text:style-name="T12">tech-expert.ru</text:span></text:p>
      <text:p text:style-name="P3"/>
      <text:p text:style-name="P1">Санкт-Петербург<text:tab/><text:tab/><text:tab/><text:tab/><text:tab/><text:tab/><text:tab/><text:tab/><text:span text:style-name="T12">09</text:span> декабря 20<text:span text:style-name="T12">22</text:span> г.</text:p>
      <text:p text:style-name="P1"/>
      <text:p text:style-name="P8"><text:span text:style-name="T1"><text:tab/></text:span><text:span text:style-name="T2">Н</text:span><text:span text:style-name="T1">астоящая Политика конфиденциальности персональных данных (далее - Политика </text:span><text:span text:style-name="T2">к</text:span><text:span text:style-name="T1">онфиденциальности) действует в отношении всей информации, </text:span><text:span text:style-name="Основной_20_шрифт_20_абзаца"><text:span text:style-name="T1">размещенной на сайте в сети Интернет по адресу: </text:span></text:span><text:span text:style-name="Основной_20_шрифт_20_абзаца"><text:span text:style-name="T6">tech-expert.ru </text:span></text:span><text:span text:style-name="Основной_20_шрифт_20_абзаца"><text:span text:style-name="T1">(далее - Сайт), которую владелец Сайта мо</text:span></text:span><text:span text:style-name="Основной_20_шрифт_20_абзаца"><text:span text:style-name="T2">жет </text:span></text:span><text:span text:style-name="Основной_20_шрифт_20_абзаца"><text:span text:style-name="T1">получить Пользователе во время <text:s/>использования Сайта, его сервисов, программ и </text:span></text:span><text:span text:style-name="T1">продуктов.</text:span></text:p>
      <text:p text:style-name="P3"><text:tab/>Использование сервисов Сайта означает согласие Пользователя с настоящей Политикой и указанными в ней условиями обработки его персональной информации; в случае несогласия с этими условиями Пользователь должен воздержаться от использования сервисов.</text:p>
      <text:p text:style-name="P3"/>
      <text:p text:style-name="P4">1. ОБЩИЕ ПОЛОЖЕНИЯ</text:p>
      <text:p text:style-name="P3"/>
      <text:p text:style-name="P3">1.1. В рамках настоящей Политики под персональной информацией Пользователя понимаются:</text:p>
      <text:p text:style-name="P3">1.1.1. Персональная информация, которую Пользователь предоставляет о себе самостоятельно при регистрации (создании учетной записи) или в процессе использования Сервисов, включая персональные данные Пользователя. Обязательная для предоставления Сервисов информация помечена специальным образом. Иная информация предоставляется Пользователем на его усмотрение.</text:p>
      <text:p text:style-name="P3">1.1.2. Данные, которые автоматически передаются сервисам Сайта в процессе их использования с помощью установленного на устройстве Пользователя программного обеспечения, в том числе IP-адрес, данные файлов cookie, информация о браузере Пользователя (или иной программе, с помощью которой осуществляется доступ к сервисам), технические характеристики оборудования и программного обеспечения, используемых Пользователем, дата и время доступа к сервисам, адреса запрашиваемых страниц и иная подобная информация.</text:p>
      <text:p text:style-name="P3">1.1.3. Иная информация о Пользователе, обработка которой предусмотрена Соглашением об использовании Сайта.</text:p>
      <text:p text:style-name="P3">1.1.4. Настоящая Политика конфиденциальности применяется только к Сайту. Сайт не контролирует и не несет ответственности за сайты третьих лиц, на которые Пользователь может перейти по ссылкам, доступным на Сайте.</text:p>
      <text:p text:style-name="P3"/>
      <text:p text:style-name="P5">2. ЦЕЛИ ОБРАБОТКИ ПЕРСОНАЛЬНОЙ ИНФОРМАЦИИ ПОЛЬЗОВАТЕЛЕЙ</text:p>
      <text:p text:style-name="P3"/>
      <text:p text:style-name="P3">2.1. Сайт собирает и хранит только ту персональную информацию, которая необходима для предоставления сервисов или исполнения соглашений и договоров с Пользователем, за исключением случаев, когда законодательством предусмотрено обязательное хранение персональной информации в течение <text:soft-page-break/>определенного законом срока.</text:p>
      <text:p text:style-name="P3">2.2. Персональную информацию Пользователя Сайт обрабатывает в следующих целях:</text:p>
      <text:p text:style-name="P3">2.2.1. Идентификации Пользователя, зарегистрированного на Сайте, для <text:span text:style-name="T11">исполнения соглашений и догов</text:span>оров, <text:span text:style-name="T11">заключенных Пользователем</text:span>.</text:p>
      <text:p text:style-name="P3">2.2.2. Предоставления Пользователю доступа к персонализированным ресурсам Сайта.</text:p>
      <text:p text:style-name="P3">2.2.3. Установления с Пользователем обратной связи, включая направление уведомлений, запросов, касающихся использования Сайта, оказания услуг, обработку запросов и заявок от Пользователя.</text:p>
      <text:p text:style-name="P3">2.2.4. Определения места нахождения Пользователя для обеспечения безопасности, предотвращения мошенничества.</text:p>
      <text:p text:style-name="P3">2.2.5. Подтверждения достоверности и полноты персональных данных, предоставленных Пользователем.</text:p>
      <text:p text:style-name="P3">2.2.6. Создания учетной записи для <text:span text:style-name="T11">доступа к сервисам Сайта</text:span>, если Пользователь созда<text:span text:style-name="T11">л и/или активировал </text:span>учетн<text:span text:style-name="T11">ую </text:span>запис<text:span text:style-name="T11">ь</text:span>.</text:p>
      <text:p text:style-name="P3">2.2.7. Уведомления Пользователя Сайта о<text:span text:style-name="T11">б ошибках и сбоях сервисов, используемых Пользователем</text:span>.</text:p>
      <text:p text:style-name="P3">2.2.8. Предоставления Пользователю эффективной клиентской и технической поддержки при возникновении проблем, связанных с использованием Сайта.</text:p>
      <text:p text:style-name="P3">2.2.9. Осуществления рекламной деятельности с согласия Пользователя.</text:p>
      <text:p text:style-name="P1"/>
      <text:p text:style-name="P4">3. УСЛОВИЯ ОБРАБОТКИ ПЕРСОНАЛЬНОЙ ИНФОРМАЦИИ ПОЛЬЗОВАТЕЛЕЙ И ЕЕ ПЕРЕДАЧИ ТРЕТЬИМ ЛИЦАМ</text:p>
      <text:p text:style-name="P3"/>
      <text:p text:style-name="P3">3.1. Сайт хранит персональную информацию Пользователей в соответствии с внутренними регламентами конкретных сервисов.</text:p>
      <text:p text:style-name="P3">3.2. В отношении персональной информации Пользователя сохраняется ее конфиденциальность, кроме случаев добровольного предоставления Пользователем информации о себе для общего доступа неограниченному кругу лиц. При использовании отдельных сервисов Пользователь соглашается с тем, что определенная часть его персональной информации становится общедоступной.</text:p>
      <text:p text:style-name="P3">3.3. Сайт вправе передать персональную информацию Пользователя третьим лицам в следующих случаях:</text:p>
      <text:p text:style-name="P3">3.3.1. Пользователь выразил согласие на такие действия.</text:p>
      <text:p text:style-name="P3">3.3.2. Передача необходима для использования Пользователем определенного сервиса либо для исполнения определенного соглашения или договора с Пользователем.</text:p>
      <text:p text:style-name="P3">3.3.4. Передача предусмотрена российским или иным применимым законодательством в рамках установленной законодательством процедуры.</text:p>
      <text:p text:style-name="P3">3.3.5. В случае продажи Сайта к приобретателю переходят все обязательства по соблюдению условий настоящей Политики применительно к полученной им персональной информации.</text:p>
      <text:p text:style-name="P6"><text:span text:style-name="Основной_20_шрифт_20_абзаца"><text:span text:style-name="T1">3.4. Обработка персональных данных Пользователя осуществляется без </text:span></text:span><text:soft-page-break/><text:span text:style-name="Основной_20_шрифт_20_абзаца"><text:span text:style-name="T1">ограничения срока любым законным способом, в том числе в информационных системах персональных данных с использованием средств автоматизации или без использования таких средств. Обработка персональных данных Пользователей осуществляется в соответствии с Федеральным </text:span></text:span><text:span text:style-name="Основной_20_шрифт_20_абзаца"><text:span text:style-name="T8">законом "О персональных данных" </text:span></text:span><text:span text:style-name="Основной_20_шрифт_20_абзаца"><text:span text:style-name="T1">от 27.07.2006 </text:span></text:span><text:span text:style-name="Основной_20_шрифт_20_абзаца"><text:span text:style-name="T7">№</text:span></text:span><text:span text:style-name="Основной_20_шрифт_20_абзаца"><text:span text:style-name="T1"> 152-ФЗ .</text:span></text:span></text:p>
      <text:p text:style-name="P3">3.5. При утрате или разглашении персональных данных Администрация Сайта информирует Пользователя об утрате или разглашении персональных данных.</text:p>
      <text:p text:style-name="P3">3.6. Администрация Сайта принимает необходимые организационные и технические меры для защиты персональной информации Пользователя от неправомерного или случайного доступа, уничтожения, изменения, блокирования, копирования, распространения, а также от иных неправомерных действий третьих лиц.</text:p>
      <text:p text:style-name="P3">3.7. Администрация Сайта совместно с Пользователем принимает все необходимые меры по предотвращению убытков или иных отрицательных последствий, вызванных утратой или разглашением персональных данных Пользователя.</text:p>
      <text:p text:style-name="P3"/>
      <text:p text:style-name="P4">4. ОБЯЗАТЕЛЬСТВА СТОРОН</text:p>
      <text:p text:style-name="P3"/>
      <text:p text:style-name="P3">4.1. Пользователь обязан:</text:p>
      <text:p text:style-name="P3">4.1.1. Предоставить информацию о персональных данных, необходимую для пользования Сайтом.</text:p>
      <text:p text:style-name="P3">4.1.2. Обновлять, дополнять предоставленную информацию о персональных данных в случае изменения данной информации.</text:p>
      <text:p text:style-name="P3">4.2. Администрация Сайта обязана:</text:p>
      <text:p text:style-name="P3">4.2.1. Использовать полученную информацию исключительно для целей, указанных в настоящей Политике конфиденциальности.</text:p>
      <text:p text:style-name="P3">4.2.2. Обеспечить хранение конфиденциальной информации в тайне, не разглашать без предварительного письменного разрешения Пользователя, а также не осуществлять продажу, обмен, опубликование либо разглашение иными возможными способами переданных персональных данных Пользователя, за исключением предусмотренных настоящей Политикой конфиденциальности.</text:p>
      <text:p text:style-name="P3">4.2.3. Принимать меры предосторожности для защиты конфиденциальности персональных данных Пользователя согласно порядку, обычно используемому для защиты такого рода информации в существующем деловом обороте.</text:p>
      <text:p text:style-name="P3">4.2.4. Осуществить блокирование персональных данных, относящихся к соответствующему Пользователю, с момента обращения или запроса Пользователя или его законного представителя либо уполномоченного органа по защите прав субъектов персональных данных на период проверки в случае выявления недостоверных персональных данных или неправомерных действий.</text:p>
      <text:p text:style-name="P3"/>
      <text:p text:style-name="P4">5. ОТВЕТСТВЕННОСТЬ СТОРОН</text:p>
      <text:p text:style-name="P3"/>
      <text:p text:style-name="P3">5.1. Администрация Сайта, не исполнившая свои обязательства, несет <text:soft-page-break/>ответственность за убытки, понесенные Пользователем в связи с неправомерным использованием персональных данных, в соответствии с законодательством Российской Федерации.</text:p>
      <text:p text:style-name="P3">5.2. В случае утраты или разглашения конфиденциальной информации Администрация Сайта не несет ответственности, если данная конфиденциальная информация:</text:p>
      <text:p text:style-name="P3">5.2.1. Стала публичным достоянием до ее утраты или разглашения.</text:p>
      <text:p text:style-name="P3">5.2.2. Была получена от третьей стороны до момента ее получения Администрацией Сайта.</text:p>
      <text:p text:style-name="P3">5.2.3. Была разглашена с согласия Пользователя.</text:p>
      <text:p text:style-name="P3"/>
      <text:p text:style-name="P4">6. РАЗРЕШЕНИЕ СПОРОВ</text:p>
      <text:p text:style-name="P3"/>
      <text:p text:style-name="P3">6.1. До обращения в суд с иском по спорам, возникающим из отношений между Пользователем Сайта и Администрацией Сайта, обязательным является предъявление претензии (письменного предложения о добровольном урегулировании спора).</text:p>
      <text:p text:style-name="P3">6.2. Получатель претензии в течение <text:span text:style-name="T13">7</text:span> календарных дней со дня получения претензии письменно уведомляет заявителя претензии о результатах рассмотрения претензии.</text:p>
      <text:p text:style-name="P3">6.3. При недостижении соглашения спор будет передан на рассмотрение в суд в соответствии с действующим законодательством Российской Федерации.</text:p>
      <text:p text:style-name="P3">6.4. К настоящей Политике конфиденциальности и отношениям между Пользователем и Администрацией Сайта применяется действующее законодательство Российской Федерации.</text:p>
      <text:p text:style-name="P3"/>
      <text:p text:style-name="P4">7. ДОПОЛНИТЕЛЬНЫЕ УСЛОВИЯ</text:p>
      <text:p text:style-name="P3"/>
      <text:p text:style-name="P3">7.1. Администрация Сайта вправе вносить изменения в настоящую Политику конфиденциальности без согласия Пользователя.</text:p>
      <text:p text:style-name="P3">7.2. Новая Политика конфиденциальности вступает в силу с момента ее размещения на Сайте, если иное не предусмотрено новой редакцией Политики конфиденциальности.</text:p>
      <text:p text:style-name="P3">7.3. Все предложения или вопросы по настоящей Политике конфиденциальности следует сообщать <text:span text:style-name="T10">Администрации Сайта по указанному на с Сайте адресу электронной почты или телефону</text:span>.</text:p>
      <text:p text:style-name="P3">7.4. Действующая Политика конфиденциальности размещ<text:span text:style-name="T10">ается на Сайте, с входом в нее с главной страницы Сайта </text:span>.</text:p>
      <text:p text:style-name="P3">7.5. Настоящая Политика конфиденциальности является неотъемлемой частью <text:span text:style-name="T10">с</text:span>оглашени<text:span text:style-name="T10">й и договоров</text:span>, размещенн<text:span text:style-name="T10">ых на Сайте и заключаемых с Пользователем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style:font-size-complex="10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1cm" fo:margin-right="1.58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dc:description/>
    <dc:subject/>
    <meta:initial-creator>Нишонов Олег Нарзулложонович</meta:initial-creator>
    <meta:creation-date>2018-12-11T11:10:00Z</meta:creation-date>
    <dc:date>2023-01-17T15:33:36.633000000</dc:date>
    <meta:editing-cycles>5</meta:editing-cycles>
    <meta:editing-duration>PT14M2S</meta:editing-duration>
    <meta:document-statistic meta:table-count="0" meta:image-count="0" meta:object-count="0" meta:page-count="4" meta:paragraph-count="61" meta:word-count="1043" meta:character-count="8979" meta:non-whitespace-character-count="7987"/>
    <meta:template xlink:type="simple" xlink:actuate="onRequest" xlink:title="" xlink:href="Normal.dotm"/>
  </office:meta>
</office:document-meta>
</file>